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35f50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3c0f1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35f50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2d55e"/>
    </style:style>
    <style:style style:name="T7" style:family="text">
      <style:text-properties officeooo:rsid="00091cc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4292 CD – GEM - FPCS </text:span><text:span text:style-name="T3">de la señora diputada Peralta, por el cual se solicita disponga garantizar mediante la articulación con las obras sociales y los sistemas de salud público y privado, la continuidad de los tratamientos de pacientes con patologías especiales moderadas, severas crónicas, como así también la programación <text:s/>de cirugías indispensables que se han visto postergadas por las urgencias de la pandemia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3">La Cámara de Diputados de la Provincia vería con agrado que el Poder Ejecutivo, por intermedio del organismo que corresponda, evalúe la posibilidad de implementar las siguientes medidas, tendientes a contribuir en la planificación de estrategias sanitarias que garanticen el derecho a la salud de todas las personas que atraviesan alguna patología especial y de aquellas afectadas por el COVID-19: </text:p>
      <text:list xml:id="list3883974125" text:style-name="WWNum1">
        <text:list-item>
          <text:p text:style-name="P13">garantizar, mediante la articulación con las obras sociales y los sistemas de salud público y privado, la continuidad de los tratamientos de pacientes con patologías especiales moderadas, severas o crónicas, como así también la reprogramación de cirugías indispensables que se han visto postergadas por las urgencias de la pandemia; </text:p>
        </text:list-item>
        <text:list-item>
          <text:p text:style-name="P13">establecer un plan de contingencia y acompañamiento en salud mental, destinado al personal de salud que integra los equipos sanitarios afectados al tratamiento y cuidado de pacientes con COVID-19, particularmente a quienes prestan servicios en guardias de veinticuatro (24) horas presenciales; </text:p>
        </text:list-item>
        <text:list-item>
          <text:p text:style-name="P14"><text:span text:style-name="T3">teniendo en cuenta que los/as profesionales de la psicología y la psiquiatría han sido priorizados en el plan de vacunación, analizar la </text:span><text:soft-page-break/><text:span text:style-name="T3">factibilidad de establecer convenios con los colegios profesionales respectivos para brindar asistencia a los/as agentes que l</text:span><text:span text:style-name="T5">o/</text:span><text:span text:style-name="T3">a requieran;</text:span></text:p>
        </text:list-item>
        <text:list-item>
          <text:p text:style-name="P14"><text:span text:style-name="T3">habilitar dispositivos que acompañen emocionalmente a familiares de personas internadas o fallecidas por COVID-19 y los/as asistan en la realización de trámites y demás necesidades, contemplando la realidad de quienes se encuentran sol</text:span><text:span text:style-name="T5">o</text:span><text:span text:style-name="T3">s/</text:span><text:span text:style-name="T5">a</text:span><text:span text:style-name="T3">s o tienen núcleos familiares pequeños;</text:span></text:p>
        </text:list-item>
        <text:list-item>
          <text:p text:style-name="P14"><text:span text:style-name="T3">habilitar y reforzar espacios de teste</text:span><text:span text:style-name="T5">o</text:span><text:span text:style-name="T3">s en los barrios de las ciudades de mayor escala poblacional, para evitar los traslados en medios públicos de transporte o vehículos particulares, evitando de ese modo potenciales contagios; </text:span></text:p>
        </text:list-item>
        <text:list-item>
          <text:p text:style-name="P13">proveer de cascos Helmet a los efectores de salud y locaciones descentralizadas adaptadas, a fin de garantizar la atención a personas diagnosticadas con COVID-19 que requieran de una intervención primaria y urgente, evitando posteriores internaciones en terapia intensiva; </text:p>
        </text:list-item>
        <text:list-item>
          <text:p text:style-name="P14"><text:span text:style-name="T3">acondicionar el sistema público de salud para el tratamiento y rehabilitación de pacientes pos-covid-19 que presenten secuelas patológicas y</text:span><text:span text:style-name="T5"> </text:span><text:span text:style-name="T3">comorbilidades; </text:span></text:p>
        </text:list-item>
        <text:list-item>
          <text:p text:style-name="P13">gestionar capacitaciones permanentes y gratuitas con contenidos prácticos sobre los requerimientos propios de la situación de pandemia, destinado al personal que está trabajando en las salas de COVID-19, teniendo en cuenta la experiencia adquirida luego de un año y medio de pandemia; </text:p>
        </text:list-item>
        <text:list-item>
          <text:p text:style-name="P13">establecer incentivos económicos para una rápida capacitación del personal de enfermería con experiencia, a los fines de que puedan prestar servicio en áreas médicas específicas, como terapias intensivas o salas de cuidados intermedios de enfermedades respiratorias producidas por COVID-19. Asimismo, tener en cuenta a personas capacitadas como instrumentadoras quienes se encuentran familiarizadas con prácticas médicas de alta complejidad;</text:p>
        </text:list-item>
        <text:list-item>
          <text:p text:style-name="P14"><text:span text:style-name="T3">evaluar la incorporación, por el tiempo que la situación epidemiológica lo requiera, de profesionales de enfermería o estudiantes avanzados/as de </text:span><text:soft-page-break/><text:span text:style-name="T3">la carrera para la realización de tareas habituales que no </text:span><text:span text:style-name="T5">requieren</text:span><text:span text:style-name="T3"> experiencia previa; </text:span></text:p>
        </text:list-item>
        <text:list-item>
          <text:p text:style-name="P14"><text:span text:style-name="T3">establecer convenios con Universidades, Colegios y Asociaciones de profesionales con el objetivo de articular criterios para la capacitación y rápida formación de médic</text:span><text:span text:style-name="T5">o</text:span><text:span text:style-name="T3">s/</text:span><text:span text:style-name="T5">a</text:span><text:span text:style-name="T3">s, kinesiólogos/as, anestesistas y demás especialistas con incumbencias en la asistencia de personas con enfermedades respiratorias; </text:span></text:p>
        </text:list-item>
        <text:list-item>
          <text:p text:style-name="P13">evaluar la factibilidad de crear un registro de profesionales de la psicología, la psiquiatría y otras especialidades pertinentes que, de manera voluntaria, quieran asistir a personas y familias afectadas por COVID-19; y,</text:p>
        </text:list-item>
        <text:list-item>
          <text:p text:style-name="P13">desarrollar estrategias de atención y seguimiento médico mediante Telemedicina para casos de COVID-19 y otras patologías que puedan ser monitoreadas con esta práctica, teniendo en cuenta la gran utilidad demostrada por los dispositivos de llamadores (rastreadores) en el seguimiento de pacientes con COVID-19 y sus contactos estrechos.</text:p>
        </text:list-item>
      </text:list>
      <text:p text:style-name="P8"/>
      <text:p text:style-name="P9">Sala de la Comisión en Zoom, 25 de agosto de 2021.</text:p>
      <text:p text:style-name="P10">Firmantes: <text:span text:style-name="T6">CIANCIO – </text:span><text:span text:style-name="T7">ARMAS BELAVI - </text:span><text:span text:style-name="T6">BALAGUÉ – DONNET- HYNES - OLIVERA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35f50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35f50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2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3:25:33.348434959</dc:date>
    <meta:editing-duration>PT2M</meta:editing-duration>
    <meta:editing-cycles>2</meta:editing-cycles>
    <meta:document-statistic meta:table-count="0" meta:image-count="1" meta:object-count="0" meta:page-count="3" meta:paragraph-count="21" meta:word-count="729" meta:character-count="5040" meta:non-whitespace-character-count="4330"/>
  </office:meta>
</office:document-meta>
</file>